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2777in" style:use-optimal-column-width="false"/>
    </style:style>
    <style:style style:name="TableColumn3" style:family="table-column">
      <style:table-column-properties style:column-width="1.852in" style:use-optimal-column-width="false"/>
    </style:style>
    <style:style style:name="TableColumn4" style:family="table-column">
      <style:table-column-properties style:column-width="1.8861in" style:use-optimal-column-width="false"/>
    </style:style>
    <style:style style:name="TableColumn5" style:family="table-column">
      <style:table-column-properties style:column-width="0.4284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52in" style:use-optimal-column-width="false"/>
    </style:style>
    <style:style style:name="Table1" style:family="table" style:master-page-name="MP0">
      <style:table-properties style:width="6.770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4" style:family="table-row">
      <style:table-row-properties style:min-row-height="1.4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line-height="107%" fo:margin-left="0.0312in" fo:margin-right="0.0034in">
        <style:tab-stops/>
      </style:paragraph-properties>
    </style:style>
    <style:style style:name="T2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line-height="102%" fo:margin-left="0.03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02%" fo:margin-left="0.03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margin-bottom="0.1111in" fo:line-height="102%" fo:margin-left="0.0312in" fo:margin-right="0.1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07%" fo:margin-left="0.03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3" style:family="table-row">
      <style:table-row-properties style:min-row-height="2.6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line-height="107%" fo:margin-left="0.0312in">
        <style:tab-stops/>
      </style:paragraph-properties>
    </style:style>
    <style:style style:name="T4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line-height="98%" fo:margin-left="0.0312in" fo:margin-right="0.0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9" style:family="table-row">
      <style:table-row-properties style:min-row-height="1.61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line-height="107%" fo:margin-left="0.03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line-height="107%"/>
    </style:style>
    <style:style style:name="T7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line-height="102%" fo:margin-right="0.0229in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line-height="107%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04" style:parent-style-name="Standard" style:family="paragraph">
      <style:paragraph-properties fo:margin-bottom="0.4173in" fo:line-height="102%" fo:margin-right="0.1055in"/>
    </style:style>
    <style:style style:name="T10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line-height="107%"/>
    </style:style>
    <style:style style:name="T12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line-height="107%"/>
    </style:style>
    <style:style style:name="T13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margin-bottom="0.1111in" fo:line-height="107%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line-height="107%"/>
    </style:style>
    <style:style style:name="T16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margin-bottom="0.1944in" fo:line-height="98%"/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line-height="107%"/>
    </style:style>
    <style:style style:name="T1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margin-bottom="0.1944in" fo:line-height="98%"/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4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5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6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7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8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9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0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1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7" style:parent-style-name="TableContent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line-height="107%"/>
    </style:style>
    <style:style style:name="T23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line-height="107%" fo:margin-right="0.009in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line-height="107%"/>
    </style:style>
    <style:style style:name="T24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line-height="107%"/>
      <style:text-properties style:font-name="Times New Roman" style:font-name-asian="Arial" style:font-name-complex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73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Wyszczególnienie</text:p>
          </table:table-cell>
          <table:table-cell table:style-name="TableCell14">
            <text:p text:style-name="P15">Opis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ena jednostkowa netto</text:p>
          </table:table-cell>
          <table:table-cell table:style-name="TableCell20">
            <text:p text:style-name="P21">Cena jednostkowa brutto</text:p>
          </table:table-cell>
          <table:table-cell table:style-name="TableCell22">
            <text:p text:style-name="P23">Wartość brutt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Basen piankowy z piłeczkami</text:span></text:p>
          </table:table-cell>
          <table:table-cell table:style-name="TableCell30">
            <text:p text:style-name="P31">Basen z podświetlanymi piłeczkami.</text:p>
            <text:p text:style-name="P32">Urządzenie sterowane pilotem radiowym na 16 kolorów.</text:p>
            <text:p text:style-name="P33">Zabawy w basenie<text:s/>wzbogacają doświadczenia zmysłowe w zakresie percepcji wzrokowej i dotykowej. Rozmiar 200x200x60, piłeczki fi 7 cm- 3000 szt.</text:p>
            <text:p text:style-name="P34">białe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Projektor kolorów i obrazów</text:span></text:p>
          </table:table-cell>
          <table:table-cell table:style-name="TableCell49">
            <text:p text:style-name="P50">Projektor <text:s/>kolorów i obrazów (energooszczędny, cichy i lekki). Możliwość<text:s/>zastosowania wkładu olejowego oraz graficznego. Wraz z dodatkowymi min. 4 tarczami żelowymi. Ponadto zestaw winien zawierać dodatkowo projektor laserowy efektu rozgwieżdżonego nieba sterowany pilotem z możliwością regulowania prędkości przemieszczania się<text:s/>punktów świetlnych (gwiazd), wyboru koloru oświetlenia i jego natężenia oraz białe kotary na okna z grubego materiału i biały materiałowy sufit z cienkiego materiału do wyświetlania efektów świetlnych podświetlane taśmą LED sterowaną pilotem z pełną regulacją kolorystyki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Domek lustrzany</text:p>
          </table:table-cell>
          <table:table-cell table:style-name="TableCell64">
            <text:p text:style-name="P65">Domek lustrzany <text:s/>wyposażony w materac podłogowy o grubości 5 cm obity skajem gładkim, lustra akrylowe na ściankach oraz suficie,<text:s/>wiązki światłowodów 100 szt / 3 m sterowane pilotem, kolumna wodna 150 cm + woda<text:s/>destylowana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Kurtyna światłowodowa</text:span></text:p>
          </table:table-cell>
          <table:table-cell table:style-name="TableCell80">
            <text:p text:style-name="P81">Kurtyna światłowodów <text:s/>półokrągła, 200 wiązek światłowodów o długości 250 cm, bezpieczne w elastycznej<text:s/><text:soft-page-break/>plastikowej osłonce, z zaokrąglonymi końcówkami, ze źródłem światła sterowanym pilotem z możliwością<text:s/>pełnej regulacji kolorów, ich natężenia i kilkoma programami przechodzenia, z pilotem, <text:s text:c="2"/>zamontowanych na <text:s/>półokrągłym grzebieniu do światłowodów o średnicy</text:p>
            <text:p text:style-name="P82">130 cm. W zestawie z dodatkową luźną wiązką 15 światłowodów o długości 200 cm, w celowo pogrubionej elastycznej, gładkiej, plastikowej osłonce( o średnicy – 2 cm), z zaokrąglonymi końcówkami, połowa wiązek ze specjalnymi zgrubieniami na osłonce wzmagającymi doznania dotykowe wraz ze źródłem światła z sterowanym tym samym pilotem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Kolumny<text:s/>wodne</text:p>
          </table:table-cell>
          <table:table-cell table:style-name="TableCell96">
            <text:p text:style-name="P97">Kolumna wodna</text:p>
            <text:p text:style-name="P98"><text:span text:style-name="T99">interaktywna <text:s/>z mikrofonem o wysokości 170 cm lub 200 cm średnica 20 cm <text:s/>z panelem sterującym w postaci twardej stabilnej poduszki obitej białym <text:s/>w pełni zmywalnym materiałem z możliwością zmiany kolorów oraz możliwością zmiany wielkoś</text:span><text:span text:style-name="T100">ci bąbelków.<text:s/></text:span><text:span text:style-name="T101">Zestaw winien zawierać lustro akrylowe 3 mm lustra bezpieczne, nietłukące, do zamontowania na płycie <text:s/>o grubości 10 mm <text:s/>o wymiarach 150x 150 cm lub 150x100 cm wraz z białym zabezpieczającym obramowaniem, drabiną świetlno – dźwiękową reagującą<text:s/></text:span><text:span text:style-name="T102">na dźwięk z 2 mikrofonami przewodowymi z efektem echa, regulacją głośności, dwoma głośnikami, 2 zakresami świecenia w 10 kolorach w obudowie białej oraz podest do kolumn,<text:s/></text:span><text:soft-page-break/><text:span text:style-name="T103">konstrukcja drewniana w całości tapicerowana biała tkaniną zmywalną, z miękkim</text:span></text:p>
            <text:p text:style-name="P104"><text:span text:style-name="T105">siedz</text:span><text:span text:style-name="T106">iskiem oraz ściankami bocznymi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Urządzenie elektryczne do tworzenia baniek mydlanych</text:span></text:p>
          </table:table-cell>
          <table:table-cell table:style-name="TableCell121">
            <text:p text:style-name="P122">Urządzenie do robienia baniek mydlanych, elektryczne zasilane za pomocą ładowarki wraz z płynem 10l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<text:span text:style-name="T136">Emiter zapachów</text:span></text:p>
          </table:table-cell>
          <table:table-cell table:style-name="TableCell137">
            <text:p text:style-name="P138">Emiter zapachów - Posiadający<text:s/>funkcje automatycznego wyłączania, gdy woda się skończy. Obudowa z tworzywa sztucznego, zestaw 10 olejków zapachowych oraz książki nt. aromaterapii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Ścieżka fakturowa</text:p>
          </table:table-cell>
          <table:table-cell table:style-name="TableCell152">
            <text:p text:style-name="P153">Ścieżka fakturowa – sensoryczna wymiary około 150x40cm lub 200x40 cm o<text:s/>zróżnicowanej fakturze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<text:span text:style-name="T167">Fluorestancyjna tuba lustrzana z granulatem UV</text:span></text:p>
          </table:table-cell>
          <table:table-cell table:style-name="TableCell168">
            <text:p text:style-name="P169">Fluorescencyjna tuba lustrzana z granulatem UV.</text:p>
            <text:p text:style-name="P170">Urządzenie składa się z 5 tub lustrzanych o długości 15cm i średnicy 4cm zamontowanych na ruchomym kołowrotku. Wewnątrz nich znajduje się granulat UV, który przedzielony jest lusterkiem.</text:p>
            <text:p text:style-name="P171">Stojak wykonany <text:s/>jest z solidnej 2 cm, nieposiadającej ostrych krawędzi sklejki.</text:p>
            <text:p text:style-name="P172">Tuba: 27x20x20 cm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<text:span text:style-name="T186">Woreczki sensoryczne</text:span></text:p>
          </table:table-cell>
          <table:table-cell table:style-name="TableCell187">
            <text:p text:style-name="P188">Zestaw woreczków sensorycznych bawełnianych 20 kolorów z<text:s/>różnorodnym wypełnieniem o wymiarach 10 x10 cm wraz z polisensorycznym zestawem około 30 instrumentów cechujący się nie tylko zróżnicowaniem dźwiękowym, ale również zróżnicowaniem materiałów z których są wykonane, ich fakturą oraz sposobem aktywizacji ruchowej, by wydać dźwięk ( wśród nich m.in. zestaw 8 sztabek dźwiękowych, bumbum rurki,<text:s/><text:soft-page-break/>ocean drum, 3 kije deszczowe, misa tybetańska, gong, afrykańskie grzechotki, żaby drewniane, f=drewniany ksylofon, marakasy, kabalonga, szekere, janczary, flexaton, tuba wha-wha, bębenki i wiele innych)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Głośnik bezprzewodowy</text:p>
          </table:table-cell>
          <table:table-cell table:style-name="TableCell202">
            <text:list text:style-name="LFO1" text:continue-numbering="true">
              <text:list-item>
                <text:p text:style-name="P203">Głośnik bezprzewodowy ze statywem i pilotem bluetooth do odtwarzania muzyki poprzez profil audio streaming (A2DP)</text:p>
              </text:list-item>
              <text:list-item>
                <text:p text:style-name="P204">Odtwarzacz USB/SD</text:p>
              </text:list-item>
              <text:list-item>
                <text:p text:style-name="P205">Odtwarzanie plików MP3/WMA</text:p>
              </text:list-item>
              <text:list-item>
                <text:p text:style-name="P206">Radio FM z pamięcią 40<text:s/>stacji</text:p>
              </text:list-item>
              <text:list-item>
                <text:p text:style-name="P207">Equalizer: Rock, Classic, Jazz, Pop, Country, Flat</text:p>
              </text:list-item>
              <text:list-item>
                <text:p text:style-name="P208">Funkcja karaoke z mikrofonem bezprzewodowym w zestawie</text:p>
              </text:list-item>
              <text:list-item>
                <text:p text:style-name="P209">Pilot zdalnego sterowania</text:p>
              </text:list-item>
              <text:list-item>
                <text:p text:style-name="P210">Wejście AUX</text:p>
              </text:list-item>
              <text:list-item>
                <text:p text:style-name="P211">Wyświetlacz <text:s/>LED</text:p>
              </text:list-item>
              <text:list-item>
                <text:p text:style-name="P212">Kolorowe oświetlenie Disco LED</text:p>
              </text:list-item>
              <text:list-item>
                <text:p text:style-name="P213">Moc maksymalna: 800W</text:p>
              </text:list-item>
              <text:list-item>
                <text:p text:style-name="P214">Zasilanie sieciowe AC 110-240V~ 50/60hz</text:p>
              </text:list-item>
              <text:list-item>
                <text:p text:style-name="P215">Zasilanie bateryjne wbudowany akumulator 18v</text:p>
              </text:list-item>
              <text:list-item>
                <text:p text:style-name="P216">Czas pracy na baterii 4~5 h</text:p>
              </text:list-item>
              <text:list-item>
                <text:p text:style-name="P217">Czas ładowania 6~8 h</text:p>
              </text:list-item>
            </text:list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<text:span text:style-name="T231">Fotel - siedziska</text:span></text:p>
          </table:table-cell>
          <table:table-cell table:style-name="TableCell232">
            <text:p text:style-name="P233">Siedziska wykonane z z twardej pianki, pokryte w całości z wysokiej jakości w pełni zmywalnej tkaniny PCV łatwej do<text:s/>dezynfekcji w kolorze białym o różnym kształcie i wysokości <text:s/>50 cm ( dostosowane do potrzeb osób starszych 60+)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<text:span text:style-name="T247">Klimatyzator</text:span></text:p>
          </table:table-cell>
          <table:table-cell table:style-name="TableCell248">
            <text:p text:style-name="P249">Klimatyzator przenośny na kółkach , energooszczędny, cichy, możliwość sterowania za pomocą pilota, 4 tryby działania chłodzenie, osuszanie, cyrkulacja i ogrzewanie, ekologiczny czynnik chłodzenia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RAZEM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adm</dc:creator>
    <meta:creation-date>2021-09-19T17:06:00Z</meta:creation-date>
    <dc:date>2021-09-19T17:07:00Z</dc:date>
    <meta:template xlink:href="Normal" xlink:type="simple"/>
    <meta:editing-cycles>2</meta:editing-cycles>
    <meta:editing-duration>PT60S</meta:editing-duration>
    <meta:document-statistic meta:page-count="5" meta:paragraph-count="10" meta:word-count="763" meta:character-count="5334" meta:row-count="38" meta:non-whitespace-character-count="4581"/>
  </office:meta>
</office:document-meta>
</file>